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6pt" style:font-size-asian="16pt" style:font-size-complex="16pt"/>
    </style:style>
    <style:style style:name="P2" style:parent-style-name="Standard" style:family="paragraph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language="en" fo:country="US"/>
    </style:style>
    <style:style style:name="T31" style:parent-style-name="Domyślnaczcionkaakapitu" style:family="text">
      <style:text-properties fo:font-weight="bold" style:font-weight-asian="bold" style:font-weight-complex="bold" fo:language="en" fo:country="US"/>
    </style:style>
    <style:style style:name="T32" style:parent-style-name="Domyślnaczcionkaakapitu" style:family="text">
      <style:text-properties fo:language="en" fo:country="US"/>
    </style:style>
    <style:style style:name="P33" style:parent-style-name="Standard" style:family="paragraph">
      <style:text-properties fo:font-weight="bold" style:font-weight-asian="bold" style:font-weight-complex="bold" fo:language="en" fo:country="US"/>
    </style:style>
    <style:style style:name="P34" style:parent-style-name="Standard" style:family="paragraph">
      <style:text-properties fo:font-weight="bold" style:font-weight-asian="bold" style:font-weight-complex="bold" fo:language="en" fo:country="US"/>
    </style:style>
    <style:style style:name="P35" style:parent-style-name="Standard" style:family="paragraph">
      <style:text-properties fo:font-weight="bold" style:font-weight-asian="bold" style:font-weight-complex="bold" fo:language="en" fo:country="US"/>
    </style:style>
    <style:style style:name="P36" style:parent-style-name="Standard" style:family="paragraph">
      <style:text-properties fo:font-weight="bold" style:font-weight-asian="bold" style:font-weight-complex="bold" fo:language="en" fo:country="US"/>
    </style:style>
    <style:style style:name="P37" style:parent-style-name="Standard" style:family="paragraph">
      <style:text-properties fo:font-weight="bold" style:font-weight-asian="bold" style:font-weight-complex="bold" fo:language="en" fo:country="US"/>
    </style:style>
    <style:style style:name="P38" style:parent-style-name="Standard" style:family="paragraph">
      <style:text-properties fo:font-weight="bold" style:font-weight-asian="bold" style:font-weight-complex="bold" fo:language="en" fo:country="US"/>
    </style:style>
    <style:style style:name="P39" style:parent-style-name="Standard" style:family="paragraph">
      <style:text-properties fo:font-weight="bold" style:font-weight-asian="bold" style:font-weight-complex="bold" fo:language="en" fo:country="US"/>
    </style:style>
    <style:style style:name="T40" style:parent-style-name="Domyślnaczcionkaakapitu" style:family="text">
      <style:text-properties fo:font-weight="bold" style:font-weight-asian="bold" style:font-weight-complex="bold" fo:language="en" fo:country="US"/>
    </style:style>
    <style:style style:name="T41" style:parent-style-name="Domyślnaczcionkaakapitu" style:family="text">
      <style:text-properties fo:language="en" fo:country="US"/>
    </style:style>
    <style:style style:name="T42" style:parent-style-name="Domyślnaczcionkaakapitu" style:family="text">
      <style:text-properties fo:font-weight="bold" style:font-weight-asian="bold" style:font-weight-complex="bold" fo:language="en" fo:country="US"/>
    </style:style>
    <style:style style:name="T43" style:parent-style-name="Domyślnaczcionkaakapitu" style:family="text">
      <style:text-properties fo:font-weight="bold" style:font-weight-asian="bold" style:font-weight-complex="bold" fo:language="en" fo:country="US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4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8" style:parent-style-name="Standard" style:family="paragraph">
      <style:text-properties fo:font-weight="bold" style:font-weight-asian="bold" fo:language="en" fo:country="US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ykaz podręczników i materiałów ćwiczeniowych w klasach 1-3 w roku szkolnym 2023/2024</text:p>
      <text:p text:style-name="P2">KLASA I A, I B</text:p>
      <text:p text:style-name="Standard"><text:span text:style-name="T3">PODRĘCZNIK- <text:s/></text:span><text:span text:style-name="T4">Nowi Tropiciele</text:span><text:span text:style-name="T5">- WSiP</text:span></text:p>
      <text:p text:style-name="Standard">AUTOR- Jolanta Dymarska, Jadwiga Hanisz,<text:s/>Marzena Kołaczyńska, Beata Nadarzyńska</text:p>
      <text:p text:style-name="Standard"><text:span text:style-name="T6">ĆWICZENIA-</text:span><text:span text:style-name="T7"><text:s/></text:span><text:span text:style-name="T8">Nowi Tropiciele</text:span><text:span text:style-name="T9">- WSiP</text:span></text:p>
      <text:p text:style-name="Standard">AUTOR- Agnieszka Banasiak, Agnieszka Burdzińska, Jolanta Dynarska, Marzena Kołaczyńska, Agnieszka Kamińska, Beata Nadarzyńska</text:p>
      <text:p text:style-name="P10">NR DOPUSZCZENIA <text:s/>815/1/2017</text:p>
      <text:p text:style-name="P11"/>
      <text:p text:style-name="P12">KLASA II A, II B, IIC</text:p>
      <text:p text:style-name="Standard"><text:span text:style-name="T13">PODRĘCZNIK-</text:span><text:span text:style-name="T14"><text:s/></text:span><text:span text:style-name="T15">Nowi Tropiciele</text:span><text:span text:style-name="T16"><text:s/>– WSiP</text:span></text:p>
      <text:p text:style-name="Standard">AUTOR: Jolanta Dymarska, Jadwiga Hanisz, Agnieszka Kamińska , Aldona Danielewicz- Malinowska</text:p>
      <text:p text:style-name="Standard"><text:span text:style-name="T17">ĆWICZENIA-<text:s/></text:span><text:span text:style-name="T18">Nowi Tropiciele</text:span></text:p>
      <text:p text:style-name="Standard">AUTOR- <text:s/>Agnieszka Burdzińska, Jolanta Dymarska, Aldona Danielewicz- Malinowska</text:p>
      <text:p text:style-name="P19">NR DOPUSZCZENIA 815/2/2018</text:p>
      <text:p text:style-name="P20"/>
      <text:p text:style-name="P21">KLASA III A, III B</text:p>
      <text:p text:style-name="Standard"><text:span text:style-name="T22">PODRĘCZNIK-</text:span><text:s/><text:span text:style-name="T23">Nowi Tropiciele – WSiP</text:span></text:p>
      <text:p text:style-name="Standard">AUTOR: Agnieszka Banasiak, Agnieszka Burdzińska, Aldona Danielewicz- Malinowska, Jadwiga Hanisz, Rafał Kamiński, Ewa Kłos, Beata Nadarzyńska.</text:p>
      <text:p text:style-name="Standard"><text:span text:style-name="T24">ĆWICZENIA-<text:s/></text:span><text:span text:style-name="T25">Nowi Tropiciele<text:s/></text:span>- WSiP</text:p>
      <text:p text:style-name="Standard">AUTOR- Agnieszka Banasiak,Agnieszka Burdzińska, Aldona Danielewicz- Malinowska, Agnieszka Kamińska, Rafał Kamiński, Beata Nadarzyńska.</text:p>
      <text:p text:style-name="P26">NR DOPUSZCZENIA 815/5/2019 – 815/6/2019</text:p>
      <text:p text:style-name="P27"/>
      <text:p text:style-name="P28">JĘZYK ANGIELSKI</text:p>
      <text:p text:style-name="P29">KLASA IA,IB</text:p>
      <text:p text:style-name="P30">PODRĘCZNIK- Super Heroes- Nowa Era</text:p>
      <text:p text:style-name="Standard"><text:span text:style-name="T31">Autorzy:</text:span><text:span text:style-name="T32"><text:s/>Rebecca Adlard, Dorota Sikora- Banasik, Edyta Smółkowska</text:span></text:p>
      <text:p text:style-name="P33">NR DOPUSZCZENIA 1095/1/2020</text:p>
      <text:p text:style-name="P34"/>
      <text:p text:style-name="P35">ZESZYT ĆWICZEŃ- Super Heroes- Nowa Era</text:p>
      <text:p text:style-name="P36">Autorzy- Rebecca Adlard, Dorota Sikora- Banasik</text:p>
      <text:p text:style-name="P37">NR DOPUSZCZENIA 1095/1/2020</text:p>
      <text:p text:style-name="P38"/>
      <text:p text:style-name="P39">KLASA IIA,IIB, IIC:</text:p>
      <text:p text:style-name="Standard"><text:span text:style-name="T40"><text:s/>Podręcznik i ćwiczenia</text:span><text:span text:style-name="T41"><text:s/></text:span><text:span text:style-name="T42">Super Heroes-N</text:span><text:span text:style-name="T43">owa Era</text:span></text:p>
      <text:p text:style-name="Standard">Autorzy: Jennifer Heath, Rebecca Adlard, Dorota Sikora- Banasik, Marta Mrozik, Alina Łubecka</text:p>
      <text:p text:style-name="P44">NR DOPUSZCZENIA <text:s/>1095/2/2021</text:p>
      <text:p text:style-name="P45"/>
      <text:p text:style-name="Standard"><text:span text:style-name="T46">KLASA IIIA,IIIB:<text:s/></text:span>Podręcznik i ćwiczenia<text:s/><text:span text:style-name="T47">Super Heroes 3 Nowa Era</text:span></text:p>
      <text:p text:style-name="Standard">Autorzy: Rebecca Adlard, Dorota Sikorska- Banasik, Edyta Smółkowska</text:p>
      <text:p text:style-name="P48">NR DOPUSZCZENIA <text:s text:c="2"/>1095/3/2022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odręczniki do religii kupują rodzice</text:p>
      <text:p text:style-name="P58">RELIGIA</text:p>
      <text:p text:style-name="Standard"/>
      <text:p text:style-name="Standard"><text:span text:style-name="T59">KLASA I A,IB</text:span>:</text:p>
      <text:p text:style-name="Standard"><text:bookmark-start text:name="_Hlk137730219"/><text:s/>Podręcznik z ćwiczeniami<text:s/><text:span text:style-name="T60">P</text:span><text:span text:style-name="T61">oznaję Boży Świat</text:span><text:span text:style-name="T62"><text:s/></text:span>red.<text:s/>K. Miednicki E. Kondrak<text:s/>,<text:span text:style-name="T63"><text:s/></text:span>wyd.<text:s/>Jedność</text:p>
      <text:p text:style-name="P64">Nr podręcznika AZ-11-01/18-KL-4/20<text:s text:c="2"/></text:p>
      <text:p text:style-name="P65"><text:bookmark-end text:name="_Hlk137730219"/></text:p>
      <text:p text:style-name="P66">KLASA IIA,IIB, IIC:</text:p>
      <text:p text:style-name="Standard"><text:s/>Podręcznik z ćwiczeniami<text:s/><text:span text:style-name="T67">Odkrywam królestwo Boże</text:span><text:span text:style-name="T68"><text:s/></text:span>red. K. Miednicki E. Kondrak ,<text:span text:style-name="T69"><text:s/></text:span>wyd. Jedność</text:p>
      <text:p text:style-name="P70">Nr podręcznika AZ-12-01/18-KL-7/21</text:p>
      <text:p text:style-name="P71"/>
      <text:p text:style-name="P72"/>
      <text:p text:style-name="Standard"><text:span text:style-name="T73">KLASA IIIA,IIIB</text:span><text:s/>:<text:s/></text:p>
      <text:p text:style-name="Standard"><text:s/>Podręcznik z ćwiczeniami<text:s/><text:span text:style-name="T74">Poznaję<text:s/></text:span><text:span text:style-name="T75">Jezusa</text:span><text:span text:style-name="T76"><text:s/></text:span>red. K. Miednicki E. Kondrak ,<text:span text:style-name="T77"><text:s/></text:span>wyd. Jedność</text:p>
      <text:p text:style-name="P78">Nr podręcznika AZ-13-01/18-KL-14/22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Żaromiński</meta:initial-creator>
    <dc:creator>Agata</dc:creator>
    <meta:creation-date>2023-06-15T11:57:00Z</meta:creation-date>
    <dc:date>2023-06-15T12:05:00Z</dc:date>
    <meta:print-date>2021-05-23T20:03:00Z</meta:print-date>
    <meta:template xlink:href="Normal" xlink:type="simple"/>
    <meta:editing-cycles>3</meta:editing-cycles>
    <meta:editing-duration>PT480S</meta:editing-duration>
    <meta:document-statistic meta:page-count="2" meta:paragraph-count="4" meta:word-count="315" meta:character-count="2204" meta:row-count="15" meta:non-whitespace-character-count="1893"/>
  </office:meta>
</office:document-meta>
</file>